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Paragraphedeliste" style:family="paragraph">
      <style:text-properties fo:font-size="14pt" style:font-size-asian="14pt" style:font-size-complex="14pt"/>
    </style:style>
    <style:style style:name="P11" style:parent-style-name="Paragraphedeliste" style:family="paragraph">
      <style:text-properties fo:font-size="14pt" style:font-size-asian="14pt" style:font-size-complex="14pt"/>
    </style:style>
    <style:style style:name="P12" style:parent-style-name="Paragraphedeliste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9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2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3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4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5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9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3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31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LA REPRISE CHEZ CER ALLYSON<text:s/></text:p>
      <text:p text:style-name="P2">COMMENT SE PRESENTE-T-ELLE ?</text:p>
      <text:p text:style-name="P3"/>
      <text:p text:style-name="P4">RESPECT DES REGLES SANITAIRES OFFICIELLES ET INCONTOURNABLES :</text:p>
      <text:p text:style-name="P5"/>
      <text:p text:style-name="P6"><text:span text:style-name="T7"><text:s/></text:span><text:span text:style-name="T8">RAPPEL DES GESTES BARRIERES EN VIGUEUR</text:span></text:p>
      <text:p text:style-name="P9"/>
      <text:p text:style-name="P10">Distanciation <text:s/>minimum 1 mètre entre deux personnes.</text:p>
      <text:p text:style-name="P11">Port d’un masque propre.</text:p>
      <text:p text:style-name="P12">Friction des mains au gel hydro alcoolique.</text:p>
      <text:p text:style-name="Paragraphedeliste"/>
      <text:p text:style-name="P13">ACCUEIL A<text:s/>L’AUTO ECOLE</text:p>
      <text:p text:style-name="P14"/>
      <text:p text:style-name="P15">Devant l’auto-école une table sera disposée avec du gel pour réaliser la friction hydro alcoolique avant d’entrée avec votre<text:s/>propre masque.</text:p>
      <text:p text:style-name="P16"/>
      <text:p text:style-name="P17">Afin de limiter au maximum les passages au secrétariat pour les règlements il vous sera <text:s/>demandé le paiement d’avance à la réservation des heures de conduite demandées et inscrites au planning soit par chèque, en ligne, en espèces ou en carte bancaire. <text:s/>La réservation vous sera confirmée et validée définitivement après règlement sinon celle-ci est annulée.</text:p>
      <text:p text:style-name="P18"/>
      <text:p text:style-name="P19">Pour votre sécurité et le respect des mesures d’hygiène les toilettes ne seront plus ouvertes au public. Nous vous demandons de prendre<text:s/>vos dispositions avant de vous rendre à l’auto-école.</text:p>
      <text:p text:style-name="P20"/>
      <text:p text:style-name="P21">Toutes ces mesures de prévention rendues nécessaires pour votre sécurité et celles du personnel avec qui vous serez en contact engendrent un coût<text:s/><text:soft-page-break/>supplémentaire de fonctionnement pour vous protéger du<text:s/>COVID 19 et vous gardez en santé. <text:s/>Des frais supplémentaires nous sont imposés pour vous garantir une sécurité sanitaire lorsque vous vous rendez à l’accueil du secrétariat ou à la salle de code et enfin dans le véhicule. <text:s/>Nous sommes contraints de passer<text:s/>l’heure de conduite à 42 euros.</text:p>
      <text:p text:style-name="P22"/>
      <text:p text:style-name="P23">Pour notre sécurité à tous respectons bien <text:s/>toutes ces consignes en faisant <text:s/>preuve de civisme et de responsabilité individuelle pour préserver notre santé.</text:p>
      <text:p text:style-name="P24"/>
      <text:p text:style-name="P25">Rester chez soi en cas de symptômes évocateurs du COVID 19 (toux, difficultés respiratoires, etc...) et contacter son médecin traitant (en cas de symptômes graves appelez le 15).</text:p>
      <text:p text:style-name="P26"/>
      <text:p text:style-name="P27">Prévenir également l'auto-école.</text:p>
      <text:p text:style-name="P28"/>
      <text:p text:style-name="P29">Merci à vous pour votre coopération.</text:p>
      <text:p text:style-name="P30"/>
      <text:p text:style-name="P31">Ensemble soyons soucieux des uns et des autres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josé garcia</meta:initial-creator>
    <dc:creator>Auto Ecole Allyson</dc:creator>
    <meta:creation-date>2020-05-14T15:11:00Z</meta:creation-date>
    <dc:date>2020-05-15T12:42:00Z</dc:date>
    <meta:print-date>2020-05-09T18:19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Company">EPS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00" meta:character-count="1950" meta:row-count="13" meta:non-whitespace-character-count="1653"/>
  </office:meta>
</office:document-meta>
</file>